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'Times New Roman', serif" svg:font-family="''Times New Roman',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line-height="200%" fo:text-align="center" style:justify-single-word="false" style:text-autospace="none" style:writing-mode="lr-tb"/>
      <style:text-properties fo:language="en" fo:country="none" fo:font-weight="bold" style:font-weight-asian="bold" style:font-weight-complex="bold"/>
    </style:style>
    <style:style style:name="P2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>
        <style:tab-stops/>
      </style:paragraph-properties>
      <style:text-properties fo:language="en" fo:country="none"/>
    </style:style>
    <style:style style:name="P3" style:family="paragraph" style:parent-style-name="Standard" style:list-style-name="">
      <style:paragraph-properties fo:margin-top="0cm" fo:margin-bottom="0cm" fo:line-height="200%" fo:text-align="center" style:justify-single-word="false" style:text-autospace="none" style:writing-mode="lr-tb"/>
      <style:text-properties fo:color="#000000" fo:font-size="12pt" fo:language="en" fo:country="none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/>
      <style:text-properties fo:color="#000000" fo:font-size="12pt" fo:language="en" fo:country="none" style:font-size-asian="12pt" style:font-name-complex="'Times New Roman', serif" style:font-size-complex="12pt"/>
    </style:style>
    <style:style style:name="P5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>
        <style:tab-stops/>
      </style:paragraph-properties>
      <style:text-properties fo:color="#000000" fo:font-size="20pt" fo:language="en" fo:country="none" style:font-size-asian="20pt" style:font-size-complex="20pt"/>
    </style:style>
    <style:style style:name="P6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/>
      <style:text-properties fo:color="#000000" fo:language="en" fo:country="none"/>
    </style:style>
    <style:style style:name="P7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color="#000000" fo:language="en" fo:country="none"/>
    </style:style>
    <style:style style:name="P8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/>
      <style:text-properties fo:color="#000000" fo:font-size="18pt" fo:language="en" fo:country="none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color="#000000" fo:font-size="13pt" fo:language="en" fo:country="none" style:font-size-asian="13pt" style:font-size-complex="13pt"/>
    </style:style>
    <style:style style:name="P10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color="#000000" fo:font-size="13pt" fo:language="en" fo:country="none" style:font-size-asian="13pt" style:font-name-complex="'Times New Roman', serif" style:font-size-complex="13pt"/>
    </style:style>
    <style:style style:name="P11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>
        <style:tab-stops/>
      </style:paragraph-properties>
      <style:text-properties fo:font-size="13pt" fo:language="en" fo:country="none" style:font-size-asian="13pt" style:font-size-complex="13pt"/>
    </style:style>
    <style:style style:name="P12" style:family="paragraph" style:parent-style-name="Standard" style:list-style-name="">
      <style:paragraph-properties fo:margin-top="0cm" fo:margin-bottom="0cm" style:line-height-at-least="0.448cm" fo:text-align="center" style:justify-single-word="false" style:text-autospace="none" style:writing-mode="lr-tb"/>
      <style:text-properties fo:font-size="13pt" fo:language="en" fo:country="none" style:font-size-asian="13pt" style:font-size-complex="13pt"/>
    </style:style>
    <style:style style:name="P13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font-size="13pt" fo:language="en" fo:country="none" style:font-size-asian="13pt" style:font-size-complex="13pt"/>
    </style:style>
    <style:style style:name="P14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color="#c00000" fo:font-size="13pt" fo:language="en" fo:country="none" style:font-size-asian="13pt" style:font-name-complex="'Times New Roman', serif" style:font-size-complex="13pt"/>
    </style:style>
    <style:style style:name="P15" style:family="paragraph" style:parent-style-name="Standard" style:list-style-name="">
      <style:paragraph-properties fo:margin-top="0cm" fo:margin-bottom="0cm" fo:line-height="150%" fo:text-align="center" style:justify-single-word="false" style:text-autospace="none" style:writing-mode="lr-tb"/>
      <style:text-properties fo:color="#ff0000" fo:font-size="13pt" fo:language="en" fo:country="none" style:font-size-asian="13pt" style:font-size-complex="13pt"/>
    </style:style>
    <style:style style:name="P16" style:family="paragraph" style:parent-style-name="Standard" style:list-style-name="" style:master-page-name="Standard">
      <style:paragraph-properties fo:margin-top="0cm" fo:margin-bottom="0cm" fo:line-height="200%" fo:text-align="center" style:justify-single-word="false" style:page-number="auto" style:text-autospace="none" style:writing-mode="lr-tb"/>
      <style:text-properties fo:language="en" fo:country="none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style:font-size-asian="12pt" style:font-name-complex="'Times New Roman', serif" style:font-size-complex="12pt"/>
    </style:style>
    <style:style style:name="T4" style:family="text">
      <style:text-properties fo:color="#000000" style:text-position="25% 58%" fo:font-size="12pt" style:font-size-asian="12pt" style:font-size-complex="12pt"/>
    </style:style>
    <style:style style:name="T5" style:family="text">
      <style:text-properties fo:color="#000000" style:font-name-complex="'Times New Roman', serif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'Times New Roman', serif" style:font-size-complex="13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fo:font-weight="bold" style:font-size-asian="18pt" style:font-weight-asian="bold" style:font-name-complex="'Times New Roman', serif" style:font-size-complex="18pt" style:font-weight-complex="bold"/>
    </style:style>
    <style:style style:name="T12" style:family="text">
      <style:text-properties style:font-name-complex="'Times New Roman', serif"/>
    </style:style>
    <style:style style:name="T13" style:family="text">
      <style:text-properties fo:font-size="15pt" style:font-size-asian="15pt" style:font-name-complex="'Times New Roman', serif" style:font-size-complex="15pt"/>
    </style:style>
    <style:style style:name="T14" style:family="text">
      <style:text-properties fo:color="#c00000"/>
    </style:style>
    <style:style style:name="T15" style:family="text">
      <style:text-properties fo:color="#c00000" fo:font-weight="bold" style:font-weight-asian="bold" style:font-weight-complex="bold"/>
    </style:style>
    <style:style style:name="T16" style:family="text">
      <style:text-properties fo:color="#c00000" fo:font-style="itali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JANE DOE-755;</text:span></text:p>
      <text:p text:style-name="P1"><text:span text:style-name="T2">D.O.B.: JANUARY 1</text:span><text:span text:style-name="T4">ST</text:span><text:span text:style-name="T2">, 1900;</text:span><text:span text:style-name="T3"><text:line-break/></text:span><text:span text:style-name="T2">(G.I.F.T) Mount Sinai Hospital; 600 University Avenue, Toronto, On M5G1X5<text:line-break/>HONOURABLE CITIZEN: CITY OF LONDON, STATE</text:span></text:p>
      <text:p text:style-name="P3">TO;</text:p>
      <text:p text:style-name="P2"/>
      <text:p text:style-name="P2"><text:span text:style-name="T2">Docket/case file #: <text:line-break/></text:span></text:p>
      <text:p text:style-name="P2"/>
      <text:p text:style-name="P5">(INSERT PERTINENT COURT HOUSE/BUILDING)</text:p>
      <text:p text:style-name="P11"/>
      <text:p text:style-name="P12">(INSERT PERTINENT COURT ADDRESS INFO)</text:p>
      <text:p text:style-name="P12"/>
      <text:p text:style-name="P6"><text:span text:style-name="T6">JANE DOE-755 (plaintiff) vs. (INSERT PERTINENT CRIMINAL/S) </text:span><text:span text:style-name="T8">(defendant) <text:s text:c="3"/><text:tab/></text:span></text:p>
      <text:p text:style-name="P4"/>
      <text:p text:style-name="P6"><text:span text:style-name="T9"><text:s text:c="4"/></text:span><text:span text:style-name="T10">Notice of Attempted Murder</text:span></text:p>
      <text:p text:style-name="P8">Motion and Notice of Attempted Murder With/By/For/Of INTENT (knowingly/unknowingly)</text:p>
      <text:p text:style-name="P7"><text:span text:style-name="T13"><text:line-break/></text:span><text:span text:style-name="T6">Inasmuch as a living human being can be a “legal person” (dead by definition legally in DISHONOUR) so must it also be true that a “legal person” can be a living human being. </text:span></text:p>
      <text:p text:style-name="P7"><text:span text:style-name="T6">Therefore, any DISHONOURABLE/Non-BAR member committing FRAUD via using CROWN COPYRIGHT PROPERTY without PERMISSION a.k.a Any/all LEGAL NAME/S/TITLES etc. et al coercing a FRAUDULENT LEGAL NAME from any/all living human beings is LEGAL MURDER WITH INTENT to place a living human being into a fraudulent and dead legal name fiction, merely by ASKING/DEMANDING/FORCING by any/all means any/all living human beings and, by definition, MURDERING them LEGALLY.</text:span></text:p>
      <text:p text:style-name="P9">*see attached NOTICES</text:p>
      <text:p text:style-name="P15"><text:soft-page-break/>(<text:span text:style-name="T17">Files/docs to attach</text:span>: <text:span text:style-name="T18">Babylon Is Fallen, As Per Your Fraud, Motu Proprio Pope Francis, Midas Touch, Loans and Mortgages Who’s Who, Contracts, Did you know you’re a criminal (all), I Who Shall Not Be Legally Named, The Long and Short of It, 'Attention Doc’s(all), Any/all documents/essays you have read</text:span>. <text:s/></text:p>
      <text:p text:style-name="P15"><text:span text:style-name="T17">Delete this whole section - ALL RED text parts</text:span> - on the motion where the files are attached – this is for your information only as to what to add to the motion…the more the merrier…adjust accordingly. <text:span text:style-name="T17"><text:s/>Do NOT re-write, this document to your own personal needs</text:span>…kate)</text:p>
      <text:p text:style-name="P13"><text:span text:style-name="T1">Inasmuch as any/all living human beings claim to be/use any/all LEGAL NAME/S etc. that are CROWN COPYRIGHT PROPERTY (body of works, not TITLE) without permission are, in fact, in FRAUD doing so unknowingly/knowingly whereas JANE DOE-755 is gifted from said CROWN CORPORATION owners, thus has full status as an HONOURABLE CITIZEN OF LONDON, STATE and I, the living human being/soul stand as an agent/administrator/last holder in due course etc. for this HONOURABLE LEGAL NAME IN-VOICE JANE DOE-755 G.I.F.T. (intra vivos, absolute) from/by/of/for the CROWN CORPORATION/CITY OF LONDON, STATE CITIZEN where those who use any/all LEGAL NAME/S fully surrendered by their “creators/intellectual property transfer” (mother/father) to the CROWN CORPORATION are in full Dishonour and fraud, without voice, void/devoid of any/all HONOURABLE LEGAL STANDING and have committed crimes both against me, the living, HONOURABLE CITIZEN, CITY OF LONDON, STATE and their oath/s to protect any/all HONOURABLE CROWN CITIZENS where they are not.</text:span></text:p>
      <text:p text:style-name="P13"><text:span text:style-name="T5"><text:line-break/><text:tab/></text:span><text:span text:style-name="T1">Occurring on (INSERT DATE ) of aforementioned docket/case file number (evidence of fraud, intent to commit legal murder, high treason etc.) unidentified/IDENTIFIED DISHONOURABLE LEGAL NAME/NUMBERED persons claiming themselves officers/AGENTS of the (INSERT CORPORATE JURISDICTION..I.E. STATE/CITY) (FRAUDULENT LEGAL NAME CROWN OFFICERS BY OATH) attempted to </text:span><text:soft-page-break/><text:span text:style-name="T1">coerce/force/kidnap me into being legally dead by an IGNORANT consent through intimidation</text:span><text:span text:style-name="T5">,</text:span><text:span text:style-name="T1"> interrogation, force, bearing false witness, sexual assault etc.et al where I am not ignorant of this LEGAL NAME FRAUD. Inasmuch as the LEGAL NAME G.I.F.T. and mine to use, JANE DOE-755 is TRANSGENDERED and NOT spiritually/physically divided and was/is, with intent ASSAULTED SEXUALLY (any/all physical contact by any/all male/female is, in fact, SEXUAL ASSAULT) to be made/DEEMED legally dead. </text:span></text:p>
      <text:p text:style-name="P10"/>
      <text:p text:style-name="P15">(INSERT CRIMINAL ACTIONS TAKEN BY CROWN OFFICERS/BAR MEMBERS HERE but keep it simple – <text:span text:style-name="T17">delete </text:span>this red text when done.)</text:p>
      <text:p text:style-name="P14"/>
      <text:p text:style-name="P13"><text:span text:style-name="T1">Inasmuch as I have HONOURABLE use of the G.I.F.T JANE DOE-755 LEGAL NAME, It is now YOUR obligation, as an HONOURABLE CITIZEN OF THE CITY OF LONDON , STATE to investigate this matter and set right what has been made wrong against myself, where I AM now acting in the role of HONOURABLE CITIZEN IN GOOD STANDING, VOID OF “UNCLEAN HANDS” where it is now YOUR obligation to PROTECT the CROWN CORPORATION and any/all CITIZENS IN GOOD STANDING to the furthest extent of law and PROSECUTE any/all FRAUDULENT DISHONOURABLE/HONOURABLE LEGAL NAME BELIGERENTS with “UNCLEAN HANDS” as deemed fit and REQUIRED by law. Those who make the laws, must obey the laws (catch 22)</text:span><text:span text:style-name="T5">.</text:span><text:span text:style-name="T1"> </text:span></text:p>
      <text:p text:style-name="P10"/>
      <text:p text:style-name="P13"><text:span text:style-name="T1">Any/all CROWN ENTITY LEGAL NAME/S/TITLES attached to the aforementioned DOCKET/CASE file number that are guilty by/of/for their already KNOWN actions are to be brought by SUMMONS (only the living can be SUBPOENAED) to be prosecuted for these and any/all other crimes I deem relevant to this case.</text:span></text:p>
      <text:p text:style-name="P13"/>
      <text:p text:style-name="P13"><text:span text:style-name="T1">In FULL HONOUR, the living WITNESS for</text:span><text:span text:style-name="T5">,</text:span></text:p>
      <text:p text:style-name="P13"><text:span text:style-name="T1">JANE DOE-755 (raised DNA SEALED over-writer of this MOTION/docu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'Times New Roman', serif" svg:font-family="''Times New Roman',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Times New Roman" style:font-size-asian="12pt" style:language-asian="en" style:country-asian="CA" style:font-name-complex="Times New Roman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n" fo:country="CA" style:font-name-asian="Times New Roman" style:font-size-asian="11pt" style:language-asian="en" style:country-asian="CA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style:num-suffix="." text:bullet-char="*">
        <style:list-level-properties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e</meta:initial-creator>
    <dc:creator>Katie</dc:creator>
    <meta:creation-date>2014-09-15T17:05:00</meta:creation-date>
    <dc:date>2014-09-15T18:17:00</dc:date>
    <meta:generator>OpenOffice/4.0.0$Win32 OpenOffice.org_project/400m3$Build-9702</meta:generator>
    <meta:document-statistic meta:table-count="0" meta:image-count="0" meta:object-count="0" meta:page-count="3" meta:paragraph-count="21" meta:word-count="714" meta:character-count="4717"/>
  </office:meta>
</office:document-meta>
</file>